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\, Helvetica\, sans-serif" svg:font-family="'Arial\, Helvetica\, sans-serif'"/>
    <style:font-face style:name="Georgia" svg:font-family="Georgia, 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47cm" table:align="center"/>
    </style:style>
    <style:style style:name="Tableau1.A" style:family="table-column">
      <style:table-column-properties style:column-width="8.25cm"/>
    </style:style>
    <style:style style:name="Tableau1.B" style:family="table-column">
      <style:table-column-properties style:column-width="5.29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color="#1f3864" style:font-name="Georgia"/>
    </style:style>
    <style:style style:name="P2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color="#ff0066" style:text-underline-style="solid" style:text-underline-width="auto" style:text-underline-color="font-color" fo:font-weight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1f3864" style:font-name="Times New Roman1" fo:font-size="14pt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1f3864" style:font-name="Times New Roman1" fo:font-size="14pt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1f3864"/>
    </style:style>
    <style:style style:name="P8" style:family="paragraph" style:parent-style-name="Table_20_Contents">
      <style:paragraph-properties fo:margin-top="0cm" fo:margin-bottom="0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2060" style:font-name="Times New Roman1" fo:font-size="16pt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f3864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b0f0"/>
    </style:style>
    <style:style style:name="T1" style:family="text">
      <style:text-properties fo:color="#002060"/>
    </style:style>
    <style:style style:name="T2" style:family="text">
      <style:text-properties fo:color="#002060" style:font-name="Arial\, Helvetica\, sans-serif" fo:font-size="16pt" fo:font-weight="bold"/>
    </style:style>
    <style:style style:name="T3" style:family="text">
      <style:text-properties fo:color="#002060" style:font-name="Georgia" fo:font-weight="bold"/>
    </style:style>
    <style:style style:name="T4" style:family="text">
      <style:text-properties fo:font-weight="bold"/>
    </style:style>
    <style:style style:name="T5" style:family="text">
      <style:text-properties fo:color="#1f3864"/>
    </style:style>
    <style:style style:name="T6" style:family="text">
      <style:text-properties fo:color="#1f3864" style:font-name="Arial\, Helvetica\, sans-serif"/>
    </style:style>
    <style:style style:name="T7" style:family="text">
      <style:text-properties fo:color="#1f3864" style:font-name="Georgia"/>
    </style:style>
    <style:style style:name="T8" style:family="text">
      <style:text-properties fo:color="#1f3864" style:font-name="Georgia" fo:font-weight="bold"/>
    </style:style>
    <style:style style:name="fr1" style:family="graphic" style:parent-style-name="Frame">
      <style:graphic-properties fo:margin-left="7.011cm" fo:margin-right="0cm" fo:margin-top="0.07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6.138cm" fo:margin-right="0cm" fo:margin-top="0.02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7.541cm" fo:margin-right="0cm" fo:margin-top="0.02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5.874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euille d'inscription</text:p>
      <text:p text:style-name="Standard"/>
      <text:p text:style-name="Text_20_body"><text:span text:style-name="T2">Club de</text:span><text:span text:style-name="T1"> </text:span><text:span text:style-name="T5">…………………………………………</text:span><text:span text:style-name="T6">. (Cochez le secteur retenu)</text:span></text:p>
      <text:p text:style-name="Text_20_body"><draw:frame draw:style-name="fr1" draw:name="Cadre1" text:anchor-type="char" svg:width="0.609cm" draw:z-index="0"><draw:text-box fo:min-height="0.37cm"><text:p text:style-name="Text_20_body"/></draw:text-box></draw:frame><text:span text:style-name="T7">- Secteur de la Dictée </text:span><text:span text:style-name="T3">Les Gonds</text:span></text:p>
      <text:p text:style-name="P1"><draw:frame draw:style-name="fr2" draw:name="Cadre2" text:anchor-type="char" svg:width="0.582cm" draw:z-index="1"><draw:text-box fo:min-height="0.344cm"><text:p text:style-name="Text_20_body"/></draw:text-box></draw:frame>- Secteur de la Dictée <text:span text:style-name="T4">Jonzac</text:span></text:p>
      <text:p text:style-name="Text_20_body"><draw:frame draw:style-name="fr3" draw:name="Cadre3" text:anchor-type="char" svg:width="0.609cm" draw:z-index="2"><draw:text-box fo:min-height="0.37cm"><text:p text:style-name="Text_20_body"/></draw:text-box></draw:frame><text:span text:style-name="T7">- Secteur de la Dictée </text:span><text:span text:style-name="T3">Nieul sur Mer <text:line-break/><text:line-break/> <text:s/>-</text:span><draw:frame draw:style-name="fr4" draw:name="Cadre4" text:anchor-type="char" svg:width="0.582cm" draw:z-index="3"><draw:text-box fo:min-height="0.37cm"><text:p text:style-name="Text_20_body"/></draw:text-box></draw:frame><text:span text:style-name="T7">Secteur de la Dictée </text:span><text:span text:style-name="T8">Péré</text:span></text:p>
      <text:list xml:id="list9004707272055658" text:style-name="L1">
        <text:list-item>
          <text:p text:style-name="P3"/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Nom – Prénom</text:p>
            </table:table-cell>
            <table:table-cell table:style-name="Tableau1.B1" office:value-type="string">
              <text:p text:style-name="P6">Participation 5 €</text:p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B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B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B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B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B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8">total</text:p>
            </table:table-cell>
            <table:table-cell table:style-name="Tableau1.B2" office:value-type="string">
              <text:p text:style-name="P10"/>
            </table:table-cell>
          </table:table-row>
        </table:table-header-rows>
      </table:table>
      <text:p text:style-name="Standard"/>
      <text:p text:style-name="P2">Bulletin réponse à retourner avant le 31 Aout 2023 - </text:p>
      <text:p text:style-name="P2">Finale le vendredi 02 février 2024 aux Gond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\, Helvetica\, sans-serif" svg:font-family="'Arial\, Helvetica\, sans-serif'"/>
    <style:font-face style:name="Georgia" svg:font-family="Georgia, 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collin</meta:initial-creator>
    <meta:creation-date>2023-07-12T13:53:14.07</meta:creation-date>
    <meta:document-statistic meta:table-count="1" meta:image-count="0" meta:object-count="0" meta:page-count="1" meta:paragraph-count="10" meta:word-count="60" meta:character-count="332"/>
    <dc:date>2023-07-12T14:07:26.46</dc:date>
    <dc:creator>jacques collin</dc:creator>
    <meta:editing-duration>PT14M13S</meta:editing-duration>
    <meta:editing-cycles>1</meta:editing-cycles>
    <meta:generator>OpenOffice/4.1.6$Win32 OpenOffice.org_project/416m1$Build-9790</meta:generator>
  </office:meta>
</office:document-meta>
</file>